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Times New Roman" fo:font-size="12pt" style:font-size-asian="12pt"/>
    </style:style>
    <style:style style:name="P2" style:family="paragraph" style:parent-style-name="Standard" style:master-page-name="">
      <loext:graphic-properties draw:fill="none"/>
      <style:paragraph-properties fo:margin-left="2.6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249cm" fo:margin-right="0cm" fo:line-height="15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loext:graphic-properties draw:fill-hatch-name="hatch"/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Times New Roman" fo:font-size="12pt" officeooo:paragraph-rsid="002c5bf4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1.30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rsid="002c5bf4" officeooo:paragraph-rsid="002c5bf4" style:font-size-asian="12pt" style:font-name-complex="Arial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Times New Roman" fo:font-size="12pt" officeooo:paragraph-rsid="002c5bf4" style:font-size-asian="12pt" style:font-name-complex="Arial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>
      <style:paragraph-properties fo:orphans="2" fo:widows="2"/>
      <style:text-properties style:font-name="Times New Roman" fo:font-size="11pt" officeooo:rsid="002c5bf4" style:font-size-asian="11pt" style:font-size-complex="11pt"/>
    </style:style>
    <style:style style:name="P16" style:family="paragraph" style:parent-style-name="Heading_20_4" style:list-style-name="" style:master-page-name="Standard">
      <style:paragraph-properties fo:text-align="end" style:justify-single-word="false" fo:orphans="2" fo:widows="2" style:page-number="auto" fo:keep-with-next="always"/>
    </style:style>
    <style:style style:name="P17" style:family="paragraph" style:parent-style-name="Heading_20_5" style:list-style-name="">
      <style:paragraph-properties fo:text-align="center" style:justify-single-word="false" fo:orphans="2" fo:widows="2"/>
      <style:text-properties style:font-name="Times New Roman" fo:font-size="11pt" officeooo:rsid="00228ede" officeooo:paragraph-rsid="002094ea" style:font-size-asian="11pt" style:font-size-complex="11pt"/>
    </style:style>
    <style:style style:name="P18" style:family="paragraph" style:parent-style-name="Standard" style:list-style-name="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2094ea" style:font-size-asian="12pt" style:font-size-complex="12pt"/>
    </style:style>
    <style:style style:name="P19" style:family="paragraph" style:parent-style-name="Standard" style:list-style-name="WWNum1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Num2">
      <loext:graphic-properties draw:fill-hatch-name="hatch"/>
      <style:paragraph-properties style:line-height-at-least="0.019cm" fo:text-align="justify" style:justify-single-word="false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Num1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 style:list-style-name="WWNum3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 style:list-style-name="">
      <style:paragraph-properties fo:text-align="center" style:justify-single-word="false" fo:orphans="2" fo:widows="2"/>
      <style:text-properties style:font-name="Liberation Serif" fo:font-size="11pt" fo:font-weight="bold" officeooo:rsid="0025a786" officeooo:paragraph-rsid="002094ea" fo:background-color="#ffff00" style:font-size-asian="11pt" style:font-weight-asian="bold" style:font-size-complex="11pt" style:font-weight-complex="bold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font-weight="bold" officeooo:rsid="0018cbc2" style:font-size-asian="11pt" style:font-weight-asian="bold" style:font-size-complex="11pt" style:font-weight-complex="bold"/>
    </style:style>
    <style:style style:name="T4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fo:font-size="10pt" fo:font-style="italic" fo:font-weight="normal" officeooo:rsid="002dbbd2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228ede" style:font-weight-asian="bold" style:font-name-complex="Arial" style:font-weight-complex="bold"/>
    </style:style>
    <style:style style:name="T8" style:family="text">
      <style:text-properties fo:font-weight="bold" officeooo:rsid="002c5bf4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228ede" style:font-name-complex="Arial"/>
    </style:style>
    <style:style style:name="T11" style:family="text">
      <style:text-properties officeooo:rsid="002c5bf4" style:font-name-complex="Arial"/>
    </style:style>
    <style:style style:name="T12" style:family="text">
      <style:text-properties fo:font-style="italic" fo:font-weight="normal" officeooo:rsid="002dbbd2" style:font-style-asian="italic" style:font-weight-asian="normal" style:font-name-complex="Arial" style:font-style-complex="italic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officeooo:rsid="002dbbd2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4"><text:span text:style-name="T2"><text:tab/><text:tab/><text:tab/> <text:s text:c="33"/></text:span><text:span text:style-name="T3"><text:s text:c="18"/></text:span><text:span text:style-name="T2">Al Comune di PADOVA<text:line-break/><text:tab/><text:tab/><text:tab/><text:tab/><text:tab/> <text:s text:c="57"/>- </text:span><text:span text:style-name="T1">Servizi Cimiteriali -</text:span></text:h>
      <text:p text:style-name="P1"/>
      <text:p text:style-name="P15"/>
      <text:h text:style-name="P17" text:outline-level="5"/>
      <text:h text:style-name="P18" text:outline-level="5"><text:span text:style-name="T7">OGGETTO</text:span><text:span text:style-name="T10">: </text:span><text:span text:style-name="T9"><text:tab/></text:span><text:span text:style-name="T6">operazione di </text:span><text:span text:style-name="T8">inumazione/tumulazione</text:span></text:h>
      <text:p text:style-name="P3"><text:span text:style-name="T6">in data</text:span><text:span text:style-name="T9">…………………………………..</text:span><text:span text:style-name="T6">ore</text:span><text:span text:style-name="T9">……………….………………………..</text:span></text:p>
      <text:p text:style-name="P3"><text:span text:style-name="T6">Cimitero di</text:span><text:span text:style-name="T9"> ……………………….…………………………………………………...</text:span></text:p>
      <text:p text:style-name="P2"><text:span text:style-name="T6">Defunto/a </text:span><text:span text:style-name="T14">(</text:span><text:span text:style-name="T5">nome, cognome) </text:span><text:span text:style-name="T12">…..</text:span><text:span text:style-name="T13">…………………………………………………..</text:span><text:span text:style-name="T6"> dec</text:span><text:span text:style-name="T8">eduto/a </text:span><text:span text:style-name="T6"><text:s/>il </text:span><text:span text:style-name="T13">……………….…….... </text:span></text:p>
      <text:p text:style-name="P13"/>
      <text:p text:style-name="P9">In riferimento a quanto in oggetto, ed alla richiesta in data……………….……………….….</text:p>
      <text:p text:style-name="P5"><text:span text:style-name="T9">di cui la presente costituisce parte integrante, la ditta…………………………………………….</text:span><text:span text:style-name="T11">(C.F. ………………………..……………..) con sede in ……………………………………………</text:span></text:p>
      <text:p text:style-name="P10">dichiara di assumere a proprio carico l'esecuzione materiale dell'operazione e, a questo scopo</text:p>
      <text:p text:style-name="P11"/>
      <text:p text:style-name="P12">DICHIARA</text:p>
      <text:p text:style-name="P6"/>
      <text:list xml:id="list3004945725" text:style-name="WWNum1">
        <text:list-item>
          <text:p text:style-name="P19"><text:span text:style-name="T6"><text:s/>a)</text:span><text:span text:style-name="T9"><text:tab/> che eseguirà l'operazione con la propria organizzazione, essendo inclusa negli elenchi comunali degli operatori autorizzati ad eseguire lavori nei cimiteri comunali, nella categoria n. 5 - operazioni cimiteriali</text:span></text:p>
        </text:list-item>
      </text:list>
      <text:p text:style-name="P12">oppure</text:p>
      <text:list xml:id="list2996072128" text:style-name="WWNum2">
        <text:list-item>
          <text:p text:style-name="P20"><text:span text:style-name="T9">che per l'esecuzione materiale dell'operazione ha incaricato la <text:s text:c="4"/>ditta……………………………………………….. </text:span><text:span text:style-name="T11">(C.F. ..……………………………….) con sede in …………………………………………………………………………………...</text:span></text:p>
        </text:list-item>
      </text:list>
      <text:p text:style-name="P7"><text:s text:c="4"/>che è regolarmente inclusa negli elenchi comunali degli operatori autorizzati ad eseguire <text:s text:c="3"/>lavori nei cimiteri comunali, nella categoria n. 5 - operatori cimiteriali:</text:p>
      <text:p text:style-name="P6"/>
      <text:list xml:id="list82921362135137" text:continue-list="list3004945725" text:style-name="WWNum1">
        <text:list-item>
          <text:p text:style-name="P21">che, in ogni caso, l'operazione sarà eseguita con attrezzature idonee ai sensi di legge e con personale sufficiente ed idoneo e dotato dei necessari dispositivi di protezione individuale;</text:p>
        </text:list-item>
      </text:list>
      <text:p text:style-name="P6"/>
      <text:list xml:id="list82922125556948" text:continue-numbering="true" text:style-name="WWNum1">
        <text:list-item>
          <text:p text:style-name="P19"><text:span text:style-name="T6">a)</text:span><text:span text:style-name="T9"> di aver preso visione del documento di valutazione dei rischi del Comune di Padova e dello stato dei luoghi;</text:span></text:p>
        </text:list-item>
      </text:list>
      <text:p text:style-name="P14">oppure</text:p>
      <text:list xml:id="list2984533972" text:style-name="WWNum3">
        <text:list-item>
          <text:p text:style-name="P22">che la ditta incaricata dell'esecuzione materiale dell'operazione prenderà visione del documento di valutazione dei rischi del Comune di Padova e dello stato dei luoghi, prima di avviare i lavori;</text:p>
        </text:list-item>
      </text:list>
      <text:p text:style-name="P6"/>
      <text:list xml:id="list82921933722568" text:continue-list="list82922125556948" text:style-name="WWNum1">
        <text:list-item>
          <text:p text:style-name="P21">di impegnarsi a rifondere ogni danno a beni dell'Amministrazione comunale o di terzi che dovessero prodursi in occasione o in dipendenza dell'esecuzione dell'operazione.</text:p>
        </text:list-item>
      </text:list>
      <text:p text:style-name="P6"/>
      <text:p text:style-name="P8">Padova, ……………………………………….</text:p>
      <text:p text:style-name="P6"><text:s text:c="16"/></text:p>
      <text:p text:style-name="P6"><text:tab/><text:tab/><text:tab/><text:tab/><text:tab/><text:tab/><text:tab/>………………………………………………….</text:p>
      <text:p text:style-name="P4"><text:span text:style-name="T9"><text:tab/><text:tab/><text:tab/><text:tab/><text:tab/><text:tab/><text:tab/><text:tab/> <text:s text:c="15"/>(</text:span><text:span text:style-name="T4">timbro e firma</text:span><text:span text:style-name="T9">)</text:span></text:p>
      <text:h text:style-name="P23" text:outline-level="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language="it" fo:country="IT"/>
    </style:style>
    <style:style style:name="Heading_20_3" style:display-name="Heading 3" style:family="paragraph" style:parent-style-name="Standard" style:default-outline-level="" style:class="text">
      <style:paragraph-properties fo:orphans="2" fo:widows="2" fo:keep-with-next="always"/>
      <style:text-properties fo:font-size="11pt" fo:language="it" fo:country="IT" fo:font-style="italic" style:font-size-asian="11pt" style:font-style-asian="italic"/>
    </style:style>
    <style:style style:name="Heading_20_4" style:display-name="Heading 4" style:family="paragraph" style:parent-style-name="Standard" style:default-outline-level="" style:class="text">
      <style:paragraph-properties fo:text-align="end" style:justify-single-word="false" fo:orphans="2" fo:widows="2" fo:keep-with-next="always"/>
      <style:text-properties fo:language="it" fo:country="IT"/>
    </style:style>
    <style:style style:name="Heading_20_5" style:display-name="Heading 5" style:family="paragraph" style:parent-style-name="Standard" style:default-outline-level="" style:class="text">
      <style:paragraph-properties fo:orphans="2" fo:widows="2" fo:keep-with-next="always"/>
      <style:text-properties fo:language="it" fo:country="IT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fo:font-size="10pt" fo:language="it" fo:country="IT" style:font-size-asian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NewRoman" style:font-family-asian="TimesNewRoma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fo:font-size="12pt" style:font-size-asian="12pt" style:language-asian="it" style:country-asian="IT" style:font-size-complex="12pt"/>
    </style:style>
    <style:style style:name="Text_20_body_20_indent" style:display-name="Text body indent" style:family="paragraph" style:parent-style-name="Text_20_body" style:class="text"/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</dc:title>
    <meta:initial-creator>bardeller</meta:initial-creator>
    <meta:editing-cycles>28</meta:editing-cycles>
    <meta:editing-duration>PT4H43M4S</meta:editing-duration>
    <meta:generator>LibreOffice/7.2.2.2$Windows_X86_64 LibreOffice_project/02b2acce88a210515b4a5bb2e46cbfb63fe97d56</meta:generator>
    <dc:date>2024-04-12T11:22:15.685000000</dc:date>
    <meta:print-date>2024-04-12T11:20:45.802000000</meta:print-date>
    <meta:document-statistic meta:table-count="0" meta:image-count="0" meta:object-count="0" meta:page-count="1" meta:paragraph-count="22" meta:word-count="244" meta:character-count="2028" meta:non-whitespace-character-count="1630"/>
    <meta:user-defined meta:name="Company">Comune di Padova</meta:user-defined>
    <meta:user-defined meta:name="Operator">Comune di Padova</meta:user-defined>
  </office:meta>
</office:document-meta>
</file>